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laan 17 3761EJ Soest, kappen van 2 beuken op de erfafscheiding tussen 17 en 17a</text:p>
      <text:section text:name="zakelijke-mededeling_id1-3-2" text:style-name="zakelijke-mededeling">
        <text:section text:name="zakelijke-mededeling-tekst_id1-3-2-1" text:style-name="zakelijke-mededeling-tekst">
          <text:section text:name="tekst_id1-3-2-1-1" text:style-name="tekst">
            <text:p text:style-name="common-al">De gemeente heeft op 19-06-2023 een besluit genomen op de aanvraag met zaaknummer 567503 voor een omgevingsvergunning voor het kappen van 2 beuken op de erfafscheiding tussen 17 en 17a op locatie Stadhouderslaan 17 3761EJ Soest. De vergunning is toegekend en is verzonden op 19-06-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818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8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8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67503</meta:user-defined>
    <meta:user-defined meta:name="DCTERMS.abstract">kappen van 2 beuken op de erfafscheiding tussen 17 en 17a</meta:user-defined>
    <dc:language>nl</dc:language>
    <meta:user-defined meta:name="OVERHEIDop.locatietype/OVERHEIDop.gebiedsmarkering">Punt</meta:user-defined>
    <meta:user-defined meta:name="DC.title">Verleende omgevingsvergunning, Stadhouderslaan 17 3761EJ Soest, kappen van 2 beuken op de erfafscheiding tussen 17 en 17a</meta:user-defined>
    <meta:user-defined meta:name="DCTERMS.W3CDTF/DCTERMS.available">2023-06-20</meta:user-defined>
    <meta:user-defined meta:name="DCTERMS.W3CDTF/OVERHEIDop.jaargang">2023</meta:user-defined>
    <meta:user-defined meta:name="OVERHEIDop.publicationIssue">268188</meta:user-defined>
    <meta:user-defined meta:name="OVERHEIDop.GmbID/DC.identifier">gmb-2023-268188</meta:user-defined>
    <meta:user-defined meta:name="OVERHEIDop.versieInformatie"/>
  </office:meta>
</office:document-meta>
</file>