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een bestaand bijgebouw aan Leuvenumseweg 16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Leuvenumseweg 16 het verbouwen van een bestaand bijgebouw 3852 AS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<text:span text:style-name="nadrukondlijn">www.ermelo.nl/inzage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68185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185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185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van een bestaand bijgebouw aan Leuvenumseweg 16 te Ermelo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8185</meta:user-defined>
    <meta:user-defined meta:name="OVERHEIDop.GmbID/DC.identifier">gmb-2023-268185</meta:user-defined>
    <meta:user-defined meta:name="OVERHEIDop.versieInformatie"/>
  </office:meta>
</office:document-meta>
</file>