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4Daagse verzorgingspost op locatie Tielsestraat 16, 6675AD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ver de aanvraag voor het innemen van een standplaats voor een verzorgingspost tijdens de Vierdaagse 2023/2024. De volgende vergunning is verleend:</text:p>
            <text:p text:style-name="common-al">
            <text:span text:style-name="nadrukvet">Locatie: </text:span>Tielsestraat 16, 6675AD Valburg</text:p>
            <text:p text:style-name="common-al">
            <text:span text:style-name="nadrukvet">Zaaknummer: </text:span>Z2023-00000555</text:p>
            <text:p text:style-name="common-al">
            <text:span text:style-name="nadrukvet">Datum besluit:</text:span> 16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818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8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8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innemen van een standplaats verzorgingspost tijdens de Vierdaagse op locatie Tielsestraat 16, 6675AD Valburg, vergunning verleend op 16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4Daagse verzorgingspost op locatie Tielsestraat 16, 6675AD Valbur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182</meta:user-defined>
    <meta:user-defined meta:name="OVERHEIDop.GmbID/DC.identifier">gmb-2023-268182</meta:user-defined>
    <meta:user-defined meta:name="OVERHEIDop.versieInformatie"/>
  </office:meta>
</office:document-meta>
</file>