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tandplaatsvergunningen kermis, Havenkade (Loswal)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2023-000895 voor het organiseren van een familie kermis van 14 t/m 22 juli 2023 van 13:00 uur t/m 22:30 uur, m.u.v. zondag 16 juli 2023. Locatie: Havenkade (Loswal) Elburg. De vergunningen aan de kermisexploitanten zijn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81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avenkade 10, 8081GP Elburg</meta:user-defined>
    <dc:language>nl</dc:language>
    <meta:user-defined meta:name="OVERHEIDop.locatietype/OVERHEIDop.gebiedsmarkering">Punt</meta:user-defined>
    <meta:user-defined meta:name="DC.title">Kennisgeving standplaatsvergunningen kermis, Havenkade (Loswal) Elbu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77</meta:user-defined>
    <meta:user-defined meta:name="OVERHEIDop.GmbID/DC.identifier">gmb-2023-268177</meta:user-defined>
    <meta:user-defined meta:name="OVERHEIDop.versieInformatie"/>
  </office:meta>
</office:document-meta>
</file>