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bekerstraat 24, 6216TR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236</text:p>
            <text:p text:style-name="common-al">
            <text:span text:style-name="nadrukvet">Klokbekerstraat 24, 6216TR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5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817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7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7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lokbekerstraat 24, 6216TR Maastricht. Kennisgeving nieuwe aanvraag omgevingsvergunning, het kappen van een boom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173</meta:user-defined>
    <meta:user-defined meta:name="OVERHEIDop.GmbID/DC.identifier">gmb-2023-268173</meta:user-defined>
    <meta:user-defined meta:name="OVERHEIDop.versieInformatie"/>
  </office:meta>
</office:document-meta>
</file>