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6658, Dross van Laerstraat 22, 6181ED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6658</text:p>
            <text:p text:style-name="common-al">De omschrijving van de zaak:Overkapping oprit Dross van Laerstraat 22</text:p>
            <text:p text:style-name="common-al">De ontvangstdatum van de zaak:30 november 2022</text:p>
            <text:p text:style-name="common-al">De globale locatie:Dross van Laerstraat 22, 6181ED Elslo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januari 2023</text:p>
            <text:p text:style-name="common-al">De startdatum inzagetermijn:19 januari 2023</text:p>
            <text:p text:style-name="common-al">De startdatum bezwaartermijn:19 januari 2023</text:p>
            <text:p text:style-name="common-al">De startdatum beroeptermijn:19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oss van Laerstraat 22, 6181ED Elsloo</meta:user-defined>
    <dc:language>nl</dc:language>
    <meta:user-defined meta:name="OVERHEIDop.locatietype/OVERHEIDop.gebiedsmarkering">Punt</meta:user-defined>
    <meta:user-defined meta:name="DC.title">Kennisgeving termijnverlenging 2022-066658, Dross van Laerstraat 22, 6181ED Elsloo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17</meta:user-defined>
    <meta:user-defined meta:name="OVERHEIDop.GmbID/DC.identifier">gmb-2023-26817</meta:user-defined>
    <meta:user-defined meta:name="OVERHEIDop.versieInformatie"/>
  </office:meta>
</office:document-meta>
</file>