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uwhuisweg 1, 7245V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4 juni 2023 door de aanvrager ingetrokken.</text:p>
            <text:p text:style-name="common-al">Bouwhuisweg 1, 7245VK Laren, het vergroten van een ligboxenstal (milieu), Z2022-0000035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1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2-00000356 Bouwhuisweg 1, 7245VK Laren</meta:user-defined>
    <dc:language>nl</dc:language>
    <meta:user-defined meta:name="OVERHEIDop.locatietype/OVERHEIDop.gebiedsmarkering">Punt</meta:user-defined>
    <meta:user-defined meta:name="DC.title">Intrekking aanvraag omgevingsvergunning Bouwhuisweg 1, 7245VK Laren</meta:user-defined>
    <meta:user-defined meta:name="OVERHEIDop.datumEindeReactietermijn">2023-08-09</meta:user-defined>
    <meta:user-defined meta:name="OVERHEIDop.terinzageleggingBG">https://jeleefomgeving.nl/inzien/813647320/fcf75ce7-0c21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169</meta:user-defined>
    <meta:user-defined meta:name="OVERHEIDop.GmbID/DC.identifier">gmb-2023-268169</meta:user-defined>
    <meta:user-defined meta:name="OVERHEIDop.versieInformatie"/>
  </office:meta>
</office:document-meta>
</file>