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brandylaan 16,18 en 20, 3705 PB Zeist, het aanbrengen van dakisolatie van buitenaf en het toevoe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brandylaan 16,18 en 20, 3705 PB Zeist</text:p>
              </text:list-item>
              <text:list-item text:style-override="id1-3-2-1-1-3-2">
                <text:number>•</text:number>
                <text:p text:style-name="al">Omschrijving: het aanbrengen van dakisolatie van buitenaf en het toevoegen van dakkapel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9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1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905</meta:user-defined>
    <dc:language>nl</dc:language>
    <meta:user-defined meta:name="OVERHEIDop.locatietype/OVERHEIDop.gebiedsmarkering">Punt</meta:user-defined>
    <meta:user-defined meta:name="DC.title">Gemeente Zeist, ingekomen aanvraag voor een omgevingsvergunning, Gerbrandylaan 16,18 en 20, 3705 PB Zeist, het aanbrengen van dakisolatie van buitenaf en het toevoegen van dakkapell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64</meta:user-defined>
    <meta:user-defined meta:name="OVERHEIDop.GmbID/DC.identifier">gmb-2023-268164</meta:user-defined>
    <meta:user-defined meta:name="OVERHEIDop.versieInformatie"/>
  </office:meta>
</office:document-meta>
</file>