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Wooldseweg en Brin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ca 40 dode en slechte beuken nabij Wooldseweg en Brinkeweg </text:span>
          </text:p>
            <text:p text:style-name="common-al">De gemeente Winterswijk heeft een aanvraag voor een omgevingsvergunning ontvangen. De vergunning is aangevraagd voor Vellen ca 40 dode en slechte beuken nabij Wooldseweg en Brinkeweg perceel E 9953 en E 2068. Eerder werd deze aanvraag gepubliceerd als melding. Op grond van de ter plekke geldende bestemming is echter een vergunning benodig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16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Vellen houtopstand nabij Wooldseweg en Brinkewe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63</meta:user-defined>
    <meta:user-defined meta:name="OVERHEIDop.GmbID/DC.identifier">gmb-2023-268163</meta:user-defined>
    <meta:user-defined meta:name="OVERHEIDop.versieInformatie"/>
  </office:meta>
</office:document-meta>
</file>