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De Savornin Lohmanlaan 8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0689 </text:p>
                    <text:p text:style-name="table_al">Poiesz Supermarkten B.V</text:p>
                    <text:p text:style-name="table_al">De Savornin Lohmanlaan 86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2 Lozingen</text:p>
                    <text:p text:style-name="table_al">Afdeling 2.6 Energiebesparing</text:p>
                    <text:p text:style-name="table_al">3.2.1 Het in werking hebben van een stookinstallatie, niet zijnde een grote stookinstallatie</text:p>
                    <text:p text:style-name="table_al">3.2.6 In werking hebben van een koelinstallatie</text:p>
                    <text:p text:style-name="table_al">3.6.1 Bereiden van voedingsmiddel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text:p>
            <text:p text:style-name="last-al">
            <text:a xlink:href="https://gemeente.groningen.nl/bezoekadressen-en-openingstijden" xlink:type="simple">
              <text:span text:style-name="nadrukondlijn">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1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689 </meta:user-defined>
    <dc:language>nl</dc:language>
    <meta:user-defined meta:name="OVERHEIDop.locatietype/OVERHEIDop.gebiedsmarkering">Adres</meta:user-defined>
    <meta:user-defined meta:name="DC.title">Melding voor het veranderen van de activiteiten aan De Savornin Lohmanlaan 86 te Groningen</meta:user-defined>
    <meta:user-defined meta:name="DCTERMS.W3CDTF/DCTERMS.available">2023-06-20</meta:user-defined>
    <meta:user-defined meta:name="DCTERMS.W3CDTF/OVERHEIDop.jaargang">2023</meta:user-defined>
    <meta:user-defined meta:name="OVERHEIDop.publicationIssue">268161</meta:user-defined>
    <meta:user-defined meta:name="OVERHEIDop.GmbID/DC.identifier">gmb-2023-268161</meta:user-defined>
    <meta:user-defined meta:name="OVERHEIDop.versieInformatie"/>
  </office:meta>
</office:document-meta>
</file>