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17-127 en Wildforsterweg 17-117</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mgevingsvergunning ingediend voor het kappen van 2 bomen (kappen) op wildforsterweg 17-127 en Wildforsterweg 17-117. Deze aanvraag heeft zaaknummer Z2023-000037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815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ldforsterweg 17-127 en Wildforsterweg 17-117</meta:user-defined>
    <meta:user-defined meta:name="DCTERMS.W3CDTF/DCTERMS.available">2023-06-20</meta:user-defined>
    <meta:user-defined meta:name="DCTERMS.W3CDTF/OVERHEIDop.jaargang">2023</meta:user-defined>
    <meta:user-defined meta:name="OVERHEIDop.publicationIssue">268156</meta:user-defined>
    <meta:user-defined meta:name="OVERHEIDop.GmbID/DC.identifier">gmb-2023-268156</meta:user-defined>
    <meta:user-defined meta:name="OVERHEIDop.versieInformatie"/>
  </office:meta>
</office:document-meta>
</file>