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brug 5 te Liessel</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voor het plaatsen van een erfafscheiding op de locatie Hogebrug 5 te Liessel. De zaak is geregistreerd onder nummer HZ-2023-061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815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5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brug 5 te Liessel</meta:user-defined>
    <meta:user-defined meta:name="DCTERMS.W3CDTF/DCTERMS.available">2023-06-20</meta:user-defined>
    <meta:user-defined meta:name="DCTERMS.W3CDTF/OVERHEIDop.jaargang">2023</meta:user-defined>
    <meta:user-defined meta:name="OVERHEIDop.externeBijlage">W.A. Verhees|exb-2023-29810</meta:user-defined>
    <meta:user-defined meta:name="OVERHEIDop.externeBijlage">Tekening_Omgevingsvergunning(publiceerbaar)_pdf|exb-2023-29811</meta:user-defined>
    <meta:user-defined meta:name="OVERHEIDop.externeBijlage">Aanvraagformulier (publiceerbaar)|exb-2023-29812</meta:user-defined>
    <meta:user-defined meta:name="OVERHEIDop.publicationIssue">268152</meta:user-defined>
    <meta:user-defined meta:name="OVERHEIDop.GmbID/DC.identifier">gmb-2023-268152</meta:user-defined>
    <meta:user-defined meta:name="OVERHEIDop.versieInformatie"/>
  </office:meta>
</office:document-meta>
</file>