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apelstraat 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
              <text:span text:style-name="nadrukvet">Aangevraagde Exploitatievergunningen:</text:span>
            </text:span>
          </text:p>
            <text:list text:style-name="id1-3-2-1-1-4">
              <text:list-item text:style-override="id1-3-2-1-1-4-1">
                <text:number>-</text:number>
                <text:p text:style-name="al">Cafetaria Lingewaard, Kapelstraat 5 in Gendt <text:span text:style-name="nadrukcur">6691A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1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Kapelstraat 5 te Gend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148</meta:user-defined>
    <meta:user-defined meta:name="OVERHEIDop.GmbID/DC.identifier">gmb-2023-268148</meta:user-defined>
    <meta:user-defined meta:name="OVERHEIDop.versieInformatie"/>
  </office:meta>
</office:document-meta>
</file>