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straat 2A, 2B en Zanderijweg 60A en 60B, Apeldoorn, het oprichten van 4 woningen (2-1 kap en 2 llb-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3 </text:p>
            <text:p text:style-name="common-al">Wabonummer: D23/0312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14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4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4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Frans van Mierisstraat 2A, 2B en Zanderijweg 60A en 60B, Apeldoorn, het oprichten van 4 woningen (2-1 kap en 2 llb-woningen)</meta:user-defined>
    <meta:user-defined meta:name="DCTERMS.W3CDTF/DCTERMS.available">2023-06-20</meta:user-defined>
    <meta:user-defined meta:name="DCTERMS.W3CDTF/OVERHEIDop.jaargang">2023</meta:user-defined>
    <meta:user-defined meta:name="OVERHEIDop.publicationIssue">268142</meta:user-defined>
    <meta:user-defined meta:name="OVERHEIDop.GmbID/DC.identifier">gmb-2023-268142</meta:user-defined>
    <meta:user-defined meta:name="OVERHEIDop.versieInformatie"/>
  </office:meta>
</office:document-meta>
</file>