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Afscheidsfeest oude zaal” op vrijdag 30 juni en zondag 2 juli 2023 aan Dorpsstraat 5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et Wapen van Bemmel B.V., voor het organiseren van het “Afscheidsfeest oude zaal” op vrijdag 30 juni en zondag 2 juli 2023 op de Dorpsstraat 52 in Bemmel (8 juni 2023) <text:span text:style-name="nadrukcur">6681B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1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Afscheidsfeest oude zaal” op vrijdag 30 juni en zondag 2 juli 2023 aan Dorpsstraat 52 te Bemmel</meta:user-defined>
    <meta:user-defined meta:name="DCTERMS.W3CDTF/DCTERMS.available">2023-06-21</meta:user-defined>
    <meta:user-defined meta:name="DCTERMS.W3CDTF/OVERHEIDop.jaargang">2023</meta:user-defined>
    <meta:user-defined meta:name="OVERHEIDop.publicationIssue">268139</meta:user-defined>
    <meta:user-defined meta:name="OVERHEIDop.GmbID/DC.identifier">gmb-2023-268139</meta:user-defined>
    <meta:user-defined meta:name="OVERHEIDop.versieInformatie"/>
  </office:meta>
</office:document-meta>
</file>