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 hebben van een propaantank aan Buikheide 8 5512PB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16-06-2023 een melding afgehandeld. De gemeente geeft hiermee aan dat voor het in gebruik hebben van een propaantank aan Buikheide 8 5512PB Vessem geen vergunningplicht geldt. Het kenmerk van de gemeente voor deze zaak is 07703061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813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3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3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7703061</meta:user-defined>
    <meta:user-defined meta:name="DCTERMS.abstract">in gebruik hebben van een propaan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in gebruik hebben van een propaantank aan Buikheide 8 5512PB Vessem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136</meta:user-defined>
    <meta:user-defined meta:name="OVERHEIDop.GmbID/DC.identifier">gmb-2023-268136</meta:user-defined>
    <meta:user-defined meta:name="OVERHEIDop.versieInformatie"/>
  </office:meta>
</office:document-meta>
</file>