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feestje op 16 juni 2023 op de locatie Diepenbrockweg 1 te Dordrecht zaaknummer Z-23-427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Kinderfeestje op 16 juni 2023 op de locatie
 Diepenbrockweg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1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inderfeestje op 16 juni 2023 op de locatie Diepenbrockweg 1 te Dordrecht zaaknummer Z-23-427429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35</meta:user-defined>
    <meta:user-defined meta:name="OVERHEIDop.GmbID/DC.identifier">gmb-2023-268135</meta:user-defined>
    <meta:user-defined meta:name="OVERHEIDop.versieInformatie"/>
  </office:meta>
</office:document-meta>
</file>