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 Tragel Oost 8 te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3 hebben wij een melding ontvangen van Leenaerts Bio-producent gelegen aan Tragel Oost 8 in Schoondijke.</text:p>
            <text:p text:style-name="common-al">Het gaat om een melding in het kader van het Activiteitenbesluit milieu, over veranderen activiteiten, te weten overname door Leenaerts Bio-producent.</text:p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een medewerker van RUD Zeeland, tel. (0115) 745 100. Ook kunt u hier terecht voor een mondelinge toelichting en kopieën van de stukken.</text:p>
            <text:p text:style-name="last-al">De melding is geregistreerd onder kenmerk Z2023-000019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6813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3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13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milieu Tragel Oost 8 te Schoondijke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134</meta:user-defined>
    <meta:user-defined meta:name="OVERHEIDop.GmbID/DC.identifier">gmb-2023-268134</meta:user-defined>
    <meta:user-defined meta:name="OVERHEIDop.versieInformatie"/>
  </office:meta>
</office:document-meta>
</file>