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orpsstraat 3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AJ Eten en Drinken, Dorpsstraat 31a in Bemmel <text:span text:style-name="nadrukcur">6681BL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1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Dorpsstraat 31a te Bemm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31</meta:user-defined>
    <meta:user-defined meta:name="OVERHEIDop.GmbID/DC.identifier">gmb-2023-268131</meta:user-defined>
    <meta:user-defined meta:name="OVERHEIDop.versieInformatie"/>
  </office:meta>
</office:document-meta>
</file>