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hollandstraat t.h.v.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V-2023-1961 voor een omgevingsvergunning : het plaatsen van een onderstation t.b.v. warmtelevering, op locatie Noordhollandstraat t.h.v. nr.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12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hollandstraat t.h.v. nr. 4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8129</meta:user-defined>
    <meta:user-defined meta:name="OVERHEIDop.GmbID/DC.identifier">gmb-2023-268129</meta:user-defined>
    <meta:user-defined meta:name="OVERHEIDop.versieInformatie"/>
  </office:meta>
</office:document-meta>
</file>