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Dorpsstraat 31a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Alcoholwetvergunning</text:span></text:span> hebben ontvangen, waarbij de reguliere procedure van toepassing is.</text:p>
            <text:p text:style-name="common-al">
            <text:span text:style-name="nadrukvet">
              <text:span text:style-name="nadrukvet">Aangevraagde Alcoholwetvergunningen:</text:span>
            </text:span>
          </text:p>
            <text:list text:style-name="id1-3-2-1-1-4">
              <text:list-item text:style-override="id1-3-2-1-1-4-1">
                <text:number>-</text:number>
                <text:p text:style-name="al">AJ Eten en Drinken, Dorpsstraat 31a in Bemmel <text:span text:style-name="nadrukcur">6681BL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1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Dorpsstraat 31a te Bemm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127</meta:user-defined>
    <meta:user-defined meta:name="OVERHEIDop.GmbID/DC.identifier">gmb-2023-268127</meta:user-defined>
    <meta:user-defined meta:name="OVERHEIDop.versieInformatie"/>
  </office:meta>
</office:document-meta>
</file>