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jalk 78, 2411N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3 een aanvraag om een omgevingsvergunning ontvangen. Het gaat over het in gebruik nemen van bedrijventerrein als personal trainingsstudio op de locatie Tjalk 78, 2411NZ Bodegraven. De aanvraag is geregistreerd onder kenmerk 2023-00007534.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1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jalk 78, 2411NZ Bodegraven</meta:user-defined>
    <meta:user-defined meta:name="DCTERMS.W3CDTF/DCTERMS.available">2023-06-20</meta:user-defined>
    <meta:user-defined meta:name="DCTERMS.W3CDTF/OVERHEIDop.jaargang">2023</meta:user-defined>
    <meta:user-defined meta:name="OVERHEIDop.publicationIssue">268121</meta:user-defined>
    <meta:user-defined meta:name="OVERHEIDop.GmbID/DC.identifier">gmb-2023-268121</meta:user-defined>
    <meta:user-defined meta:name="OVERHEIDop.versieInformatie"/>
  </office:meta>
</office:document-meta>
</file>