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Vergadering commissie Samen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    dinsdag 27 juni 2023</text:p>
            <text:p text:style-name="common-al">Aanvang: 19:30 uur </text:p>
            <text:p text:style-name="common-al">Agenda:</text:p>
            <text:list text:style-name="id1-3-2-1-1-5">
              <text:list-item text:style-override="id1-3-2-1-1-5-1">
                <text:number>1.</text:number>
                <text:p text:style-name="al">Opening, vaststellen van de agenda</text:p>
              </text:list-item>
              <text:list-item text:style-override="id1-3-2-1-1-5-2">
                <text:number>2.</text:number>
                <text:p text:style-name="al">Mededelingen</text:p>
              </text:list-item>
              <text:list-item text:style-override="id1-3-2-1-1-5-3">
                <text:number>3.</text:number>
                <text:p text:style-name="al">Raadsplanning</text:p>
              </text:list-item>
              <text:list-item text:style-override="id1-3-2-1-1-5-4">
                <text:number>4.</text:number>
                <text:p text:style-name="al">Inspreekmoment</text:p>
              </text:list-item>
            </text:list>
            <text:p text:style-name="common-al">Informerend</text:p>
            <text:list text:style-name="id1-3-2-1-1-7">
              <text:list-item text:style-override="id1-3-2-1-1-7-1">
                <text:number>5.</text:number>
                <text:p text:style-name="al">Presentatie Monitoring Jeugdhulp</text:p>
              </text:list-item>
            </text:list>
            <text:p text:style-name="common-al">Raadsvoorstel</text:p>
            <text:list text:style-name="id1-3-2-1-1-9">
              <text:list-item text:style-override="id1-3-2-1-1-9-1">
                <text:number>6.</text:number>
                <text:p text:style-name="al">Verlenging Huisvestingsverordening Rhenen 2019</text:p>
              </text:list-item>
              <text:list-item text:style-override="id1-3-2-1-1-9-2">
                <text:number>1.</text:number>
                <text:p text:style-name="al">Consulterend</text:p>
              </text:list-item>
              <text:list-item text:style-override="id1-3-2-1-1-9-3">
                <text:number>7.</text:number>
                <text:p text:style-name="al">Consultatie Nieuwe Huisvestingsverordening 2024</text:p>
              </text:list-item>
            </text:list>
            <text:p text:style-name="common-al">Raadsvoorstellen</text:p>
            <text:list text:style-name="id1-3-2-1-1-11">
              <text:list-item text:style-override="id1-3-2-1-1-11-1">
                <text:number>8.</text:number>
                <text:p text:style-name="al">Energietoeslag 2023</text:p>
              </text:list-item>
              <text:list-item text:style-override="id1-3-2-1-1-11-2">
                <text:number>9.</text:number>
                <text:p text:style-name="al">Vaststellen verordening bekostiging Leerlingenvervoer Rhenen 2023</text:p>
              </text:list-item>
              <text:list-item text:style-override="id1-3-2-1-1-11-3">
                <text:number>10.</text:number>
                <text:p text:style-name="al">Subsidieverordening 'Eenmalige tegemoetkoming prijsstijgingen vrijwilligersorganisaties 2023'</text:p>
              </text:list-item>
              <text:list-item text:style-override="id1-3-2-1-1-11-4">
                <text:number>11.</text:number>
                <text:p text:style-name="al">Wijziging Gemeenschappelijke Regeling Sociale Werkvoorziening Zuid Oost Utrecht (IW4)</text:p>
              </text:list-item>
              <text:list-item text:style-override="id1-3-2-1-1-11-5">
                <text:number>12.</text:number>
                <text:p text:style-name="al">Sluiting van de vergadering</text:p>
              </text:list-item>
            </text:list>
            <text:p text:style-name="common-al"/>
            <text:p text:style-name="last-al">De vergaderdocumenten zijn te vinden op https://rhenen.raadsinformatie.nl/. Klik daar op de agenda om de stukken van de site af te halen. Wilt u inspreken over een onderwerp? Meld dit dan vóór 12.00 uur op de dag van de vergadering bij de griffie via griffie@rhenen.nl of (0317) 681 620. De griffie kijkt dan samen met u wat voor u de meest praktische manier is om in te spr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812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Samenlev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120</meta:user-defined>
    <meta:user-defined meta:name="OVERHEIDop.GmbID/DC.identifier">gmb-2023-268120</meta:user-defined>
    <meta:user-defined meta:name="OVERHEIDop.versieInformatie"/>
  </office:meta>
</office:document-meta>
</file>