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straat 6a, 5871AR Broekhuizenvorst, Omgevingsvergunning, 15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een transformatorhuis naar een woning 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811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1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1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Kerkstraat 6a, 5871AR Broekhuizenvorst</meta:user-defined>
    <dc:language>nl</dc:language>
    <meta:user-defined meta:name="OVERHEIDop.locatietype/OVERHEIDop.gebiedsmarkering">Punt</meta:user-defined>
    <meta:user-defined meta:name="DC.title">Kerkstraat 6a, 5871AR Broekhuizenvorst, Omgevingsvergunning, 15 juni 2023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118</meta:user-defined>
    <meta:user-defined meta:name="OVERHEIDop.GmbID/DC.identifier">gmb-2023-268118</meta:user-defined>
    <meta:user-defined meta:name="OVERHEIDop.versieInformatie"/>
  </office:meta>
</office:document-meta>
</file>