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formatiepunt bij voormalig werkkamp Het Wijde gat, Perceel aan de Kampweg en de Mr JB Kanlaan Staphorst, [SHT02Y00314] Staphorst Y 3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61</text:p>
            <text:p text:style-name="common-al">
            <text:span text:style-name="nadrukvet">Verzenddatum besluit:</text:span> 19-06-2023</text:p>
            <text:p text:style-name="common-al">
            <text:span text:style-name="nadrukvet">Locatie:</text:span> Perceel aan de Kampweg en de Mr JB Kanlaan (kadastraal bekend als sectie Y, nummer 314) Staphorst, [SHT02Y00314] Staphorst Y 314</text:p>
            <text:p text:style-name="common-al">
            <text:span text:style-name="nadrukvet">Projectomschrijving:</text:span> het realiseren van een informatiepunt bij voormalig werkkamp Het Wijde ga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81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61</meta:user-defined>
    <meta:user-defined meta:name="DCTERMS.abstract">het realiseren van een informatiepunt bij voormalig werkkamp Het Wijde gat</meta:user-defined>
    <dc:language>nl</dc:language>
    <meta:user-defined meta:name="OVERHEIDop.locatietype/OVERHEIDop.gebiedsmarkering">Punt</meta:user-defined>
    <meta:user-defined meta:name="DC.title">Verleende omgevingsvergunning met reguliere procedure, het realiseren van een informatiepunt bij voormalig werkkamp Het Wijde gat, Perceel aan de Kampweg en de Mr JB Kanlaan Staphorst, [SHT02Y00314] Staphorst Y 314</meta:user-defined>
    <meta:user-defined meta:name="DCTERMS.W3CDTF/DCTERMS.available">2023-06-27</meta:user-defined>
    <meta:user-defined meta:name="DCTERMS.W3CDTF/OVERHEIDop.jaargang">2023</meta:user-defined>
    <meta:user-defined meta:name="OVERHEIDop.publicationIssue">268116</meta:user-defined>
    <meta:user-defined meta:name="OVERHEIDop.GmbID/DC.identifier">gmb-2023-268116</meta:user-defined>
    <meta:user-defined meta:name="OVERHEIDop.versieInformatie"/>
  </office:meta>
</office:document-meta>
</file>