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kkerwal 2a, 7642NV Wierden</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Evenementenvergunning voor organiseren kunstmarkt bij de generatietuin op 20 september 2023 op locatie Akkerwal 2a, 7642NV Wierden. De aanvraag is geregistreerd onder zaaknummer Z2023-00001118.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811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1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1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Akkerwal 2a, 7642NV Wierden</meta:user-defined>
    <meta:user-defined meta:name="DCTERMS.W3CDTF/DCTERMS.available">2023-06-20</meta:user-defined>
    <meta:user-defined meta:name="DCTERMS.W3CDTF/OVERHEIDop.jaargang">2023</meta:user-defined>
    <meta:user-defined meta:name="OVERHEIDop.publicationIssue">268115</meta:user-defined>
    <meta:user-defined meta:name="OVERHEIDop.GmbID/DC.identifier">gmb-2023-268115</meta:user-defined>
    <meta:user-defined meta:name="OVERHEIDop.versieInformatie"/>
  </office:meta>
</office:document-meta>
</file>