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lcoholvergunning voor het uitoefenen van een horecabedrijf Restaurant Cozy aan de Marskant 34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DV-2022-0059 voor een alcoholvergunning voor het uitoefenen van een horecabedrijf Restaurant Cozy aan de Marskant 34 te Hengelo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10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lcoholvergunning voor het uitoefenen van een horecabedrijf Restaurant Cozy aan de Marskant 34 te Hengelo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08</meta:user-defined>
    <meta:user-defined meta:name="OVERHEIDop.GmbID/DC.identifier">gmb-2023-268108</meta:user-defined>
    <meta:user-defined meta:name="OVERHEIDop.versieInformatie"/>
  </office:meta>
</office:document-meta>
</file>