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endtse Kermis matinee op 28 en 29 augustus 2023 aan Dorp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Klok Horeca Gendt, voor het organiseren van Gendtse Kermis matinee op 28 en 29 augustus 2023 op de Dorpstraat in Gendt <text:span text:style-name="nadrukcur">6691B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1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Gendtse Kermis matinee op 28 en 29 augustus 2023 aan Dorpstraat te Gend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01</meta:user-defined>
    <meta:user-defined meta:name="OVERHEIDop.GmbID/DC.identifier">gmb-2023-268101</meta:user-defined>
    <meta:user-defined meta:name="OVERHEIDop.versieInformatie"/>
  </office:meta>
</office:document-meta>
</file>