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uitbreiden van de basisschool met 4 leslokalen  Zoetemanring 55, 3214 GA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uitbreiden van de basisschool met 4 leslokalen <text:span text:style-name="nadrukvet"> - </text:span>Zoetemanring 55, Zuidland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uitbreiden van de basisschool met 4 leslokalen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Bijbehorend bouwwerk bouwen</text:p>
            <text:p text:style-name="common-al">Bouwen</text:p>
            <text:p text:style-name="common-al">Nieuw kozijn plaatsen of bestaand kozijn of gevelpaneel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Zoetemanring 55  </text:p>
            <text:p text:style-name="common-al">3214 GA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66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6-06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8094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09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09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661</meta:user-defined>
    <dc:language>nl</dc:language>
    <meta:user-defined meta:name="OVERHEIDop.locatietype/OVERHEIDop.gebiedsmarkering">Punt</meta:user-defined>
    <meta:user-defined meta:name="DC.title">Reguliere procedure - aanvraag omgevingsvergunning het uitbreiden van de basisschool met 4 leslokalen  Zoetemanring 55, 3214 GA Zuidland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094</meta:user-defined>
    <meta:user-defined meta:name="OVERHEIDop.GmbID/DC.identifier">gmb-2023-268094</meta:user-defined>
    <meta:user-defined meta:name="OVERHEIDop.versieInformatie"/>
  </office:meta>
</office:document-meta>
</file>