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en in strijd RO en OBM) Weteringsteeg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8 juni 2023 tot en met donderdag 15 juni 2023 de volgende aanvraag om omgevingsvergunning heeft verleend:</text:p>
            <text:p text:style-name="common-al"/>
            <text:p text:style-name="tussenkopcur">REGULIERE PROCEDURE</text:p>
            <text:p text:style-name="tussenkopcur">Bouwen, handelen in strijd RO en OBM</text:p>
            <text:p text:style-name="common-al">Het bouwen van een kalverenstal, luchtwasser en werktuigenberging, Weteringsteeg 46, Rhenen. Aanvraagnummer: 7194131. Datum bekendmaking besluit: 14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80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handelen in strijd RO en OBM) Weteringsteeg 46</meta:user-defined>
    <meta:user-defined meta:name="DCTERMS.W3CDTF/DCTERMS.available">2023-06-21</meta:user-defined>
    <meta:user-defined meta:name="DCTERMS.W3CDTF/OVERHEIDop.jaargang">2023</meta:user-defined>
    <meta:user-defined meta:name="OVERHEIDop.publicationIssue">268093</meta:user-defined>
    <meta:user-defined meta:name="OVERHEIDop.GmbID/DC.identifier">gmb-2023-268093</meta:user-defined>
    <meta:user-defined meta:name="OVERHEIDop.versieInformatie"/>
  </office:meta>
</office:document-meta>
</file>