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(Opslaan roerende zaken) nabij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juni 2023 tot en met donderdag 15 juni 2023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12/6 – 21/7), nabij Herenstraat 2, Rhenen. Aanvraagnummer: 7863533. Indieningsdatum: 12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(Opslaan roerende zaken) nabij Herenstraat 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082</meta:user-defined>
    <meta:user-defined meta:name="OVERHEIDop.GmbID/DC.identifier">gmb-2023-268082</meta:user-defined>
    <meta:user-defined meta:name="OVERHEIDop.versieInformatie"/>
  </office:meta>
</office:document-meta>
</file>