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Laan van Verhof 2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11 april 2023 een melding van Theo Mulder BV (zaaknummer: 2023-005029). De melding is ingediend voor het veranderen van een constructiebedrijf. Het bedrijf is gelegen op de locatie Laan van Verhof 2 in Rijnsburg.</text:p>
            <text:p text:style-name="common-al">De melding gaat over het onderbrengen van de activiteiten op de locatie Laan van Verhof 2a naar de Laan van Verhof 2 in Rijnsbur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5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80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5029</meta:user-defined>
    <meta:user-defined meta:name="DCTERMS.abstract">Ingekomen melding Activiteitenbesluit milieubeheer - het onderbrengen van de activiteiten op de locatie Laan van Verhof 2a naar de Laan van Verhof 2 in Rijnsburg</meta:user-defined>
    <dc:language>nl</dc:language>
    <meta:user-defined meta:name="OVERHEIDop.locatietype/OVERHEIDop.gebiedsmarkering">Adres</meta:user-defined>
    <meta:user-defined meta:name="DC.title">Ingekomen melding Activiteitenbesluit milieubeheer − Laan van Verhof 2 in Rijns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076</meta:user-defined>
    <meta:user-defined meta:name="OVERHEIDop.GmbID/DC.identifier">gmb-2023-268076</meta:user-defined>
    <meta:user-defined meta:name="OVERHEIDop.versieInformatie"/>
  </office:meta>
</office:document-meta>
</file>