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gediende aanvraag omgevingsvergunning (bouw) Snijderste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8 juni 2023 tot en met donderdag 15 juni 2023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het bouwen van een woning met kantoor, Snijdersteeg 6, Rhenen. </text:p>
            <text:p text:style-name="common-al">Aanvraagnummer: 7578849. Indieningsdatum: 9 juni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807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7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7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– Ingediende aanvraag omgevingsvergunning (bouw) Snijdersteeg 6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075</meta:user-defined>
    <meta:user-defined meta:name="OVERHEIDop.GmbID/DC.identifier">gmb-2023-268075</meta:user-defined>
    <meta:user-defined meta:name="OVERHEIDop.versieInformatie"/>
  </office:meta>
</office:document-meta>
</file>