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Brunswijk 31, 6212HC Maastricht. Kennisgeving nieuwe aanvraag omgevingsvergunning, het maken van een uitbouw achtergevel en vernieuwen van de kozijn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34</text:p>
            <text:p text:style-name="common-al">
            <text:span text:style-name="nadrukvet">Laan van Brunswijk 31, 6212HC Maastricht</text:span>
          </text:p>
            <text:p text:style-name="common-al">
            <text:span text:style-name="nadrukvet">het maken van een uitbouw aan de achtergevel en het vernieuwen van de kozijnen aan de voorgevel</text:span>
          </text:p>
            <text:p text:style-name="common-al"/>
            <text:p text:style-name="common-al">
            <text:span text:style-name="nadrukvet">Datum ontvangst aanvraag:</text:span> 15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07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7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Laan van Brunswijk 31, 6212HC Maastricht. Kennisgeving nieuwe aanvraag omgevingsvergunning, het maken van een uitbouw achtergevel en vernieuwen van de kozijnen voorgevel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73</meta:user-defined>
    <meta:user-defined meta:name="OVERHEIDop.GmbID/DC.identifier">gmb-2023-268073</meta:user-defined>
    <meta:user-defined meta:name="OVERHEIDop.versieInformatie"/>
  </office:meta>
</office:document-meta>
</file>