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 gebruik hebben van een propaantank aan Buikheide 2 5512PB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op 16-06-2023 een melding afgehandeld. De gemeente geeft hiermee aan dat voor het in gebruik hebben van een propaantank aan Buikheide 2 5512PB Vessem geen vergunningplicht geldt. Het kenmerk van de gemeente voor deze zaak is 07703060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6806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6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6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7703060</meta:user-defined>
    <meta:user-defined meta:name="DCTERMS.abstract">in gebruik hebben van een propaant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in gebruik hebben van een propaantank aan Buikheide 2 5512PB Vessem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066</meta:user-defined>
    <meta:user-defined meta:name="OVERHEIDop.GmbID/DC.identifier">gmb-2023-268066</meta:user-defined>
    <meta:user-defined meta:name="OVERHEIDop.versieInformatie"/>
  </office:meta>
</office:document-meta>
</file>