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verhuur elektrische scooters 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48 </text:p>
            <text:p text:style-name="common-al"> Omschrijving: aanvraag verhuur elektrische scooter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Soort aanvraag: Buitenplanse kleine afwijking </text:p>
            <text:p text:style-name="common-al"> Besluit: Geweigerd </text:p>
            <text:p text:style-name="common-al"> Besluitdatum: 16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5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06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548</meta:user-defined>
    <meta:user-defined meta:name="DCTERMS.abstract">aanvraag verhuur elektrische scooters </meta:user-defined>
    <dc:language>nl</dc:language>
    <meta:user-defined meta:name="OVERHEIDop.locatietype/OVERHEIDop.gebiedsmarkering">Punt</meta:user-defined>
    <meta:user-defined meta:name="DC.title">Besluit op aanvraag omgevingsvergunning: aanvraag verhuur elektrische scooters , Ploegstraat 3 5615HA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65</meta:user-defined>
    <meta:user-defined meta:name="OVERHEIDop.GmbID/DC.identifier">gmb-2023-268065</meta:user-defined>
    <meta:user-defined meta:name="OVERHEIDop.versieInformatie"/>
  </office:meta>
</office:document-meta>
</file>