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van een gesloten bodemenergiesysteem, Rutershoek 26 7683CP Den Ham, Postbus 47 7710AA, Rutershoek 26 in Den H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0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utershoek 26 7683CP Den Ham, Postbus 47 7710AA, Rutershoek 26 in Den Ham  </text:p>
            <text:p text:style-name="common-al">
            <text:span text:style-name="nadrukvet">Projectomschrijving:</text:span>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0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086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Wet milieubeheer melding, aanleggen van een gesloten bodemenergiesysteem, Rutershoek 26 7683CP Den Ham, Postbus 47 7710AA, Rutershoek 26 in Den H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057</meta:user-defined>
    <meta:user-defined meta:name="OVERHEIDop.GmbID/DC.identifier">gmb-2023-268057</meta:user-defined>
    <meta:user-defined meta:name="OVERHEIDop.versieInformatie"/>
  </office:meta>
</office:document-meta>
</file>