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Tweede wijziging Legesverordening 2023</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 Tweede wijzig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Legestabel jaar 2023/ tabel tweede wijzigingsverordening 2023 Achtkarspel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
              <text:p text:style-name="table_bottom"/>
            </text:section>
            <text:p text:style-name="al">Legestabel behorende bij de Verordening op de heffing en invordering van Leges 2023 Achtkarspelen</text:p>
          </text:section>
        </text:section>
        <text:section text:name="regeling-sluiting_id1-3-2-3" text:style-name="regeling-sluiting">
          <text:section text:name="ondertekening_id1-3-2-3-1">
            <text:p><text:span text:style-name="functie">Collegebesluit op basis van de legesverordening </text:span></text:p>
          </text:section>
          <text:section text:name="ondertekening_id1-3-2-3-2">
            <text:p><text:span text:style-name="functie"/></text:p>
            <text:p><text:span text:style-name="functie">Artikel 11 Overdracht van bevoegdheden</text:span></text:p>
          </text:section>
          <text:section text:name="ondertekening_id1-3-2-3-3">
            <text:p><text:span text:style-name="functie"/></text:p>
            <text:p><text:span text:style-name="functie">d.d.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805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3-04-01</meta:user-defined>
    <meta:user-defined meta:name="DC.source">Verordening op de heffing en invordering van leges 2023]|[https://lokaleregelgeving.overheid.nl/CVDR684006/2</meta:user-defined>
    <meta:user-defined meta:name="OVERHEIDop.referentienummer">S2023-11802   Z2023-02253</meta:user-defined>
    <meta:user-defined meta:name="DCTERMS.alternative">Legesverordening</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21</meta:user-defined>
    <meta:user-defined meta:name="DCTERMS.W3CDTF/OVERHEIDop.jaargang">2023</meta:user-defined>
    <meta:user-defined meta:name="OVERHEIDop.publicationIssue">268053</meta:user-defined>
    <meta:user-defined meta:name="OVERHEIDop.betreftRegeling">CVDR684006_3</meta:user-defined>
    <meta:user-defined meta:name="xs:date/OVERHEIDop.startdatum">2023-07-01</meta:user-defined>
    <meta:user-defined meta:name="OVERHEIDop.GmbID/DC.identifier">gmb-2023-268053</meta:user-defined>
    <meta:user-defined meta:name="OVERHEIDop.versieInformatie"/>
  </office:meta>
</office:document-meta>
</file>