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1-5-1-1">
      <style:table-column-properties style:rel-column-width="3*"/>
    </style:style>
    <style:style style:family="table-column" style:parent-style-name="colspec" style:name="id1-3-2-2-1-5-1-2">
      <style:table-column-properties style:rel-column-width="59*"/>
    </style:style>
    <style:style style:family="table-column" style:parent-style-name="colspec" style:name="id1-3-2-2-1-5-1-3">
      <style:table-column-properties style:rel-column-width="21*"/>
    </style:style>
    <style:style style:family="table-column" style:parent-style-name="colspec" style:name="id1-3-2-2-1-5-1-4">
      <style:table-column-properties style:rel-column-width="7*"/>
    </style:style>
    <style:style style:family="table-column" style:parent-style-name="colspec" style:name="id1-3-2-2-1-5-1-5">
      <style:table-column-properties style:rel-column-width="7*"/>
    </style:style>
    <style:style style:family="table-column" style:parent-style-name="colspec" style:name="id1-3-2-2-1-5-1-6">
      <style:table-column-properties style:rel-column-width="63*"/>
    </style:style>
  </office:automatic-styles>
  <office:body>
    <office:text>
      <text:p text:style-name="new_page_staatscourant"/>
      <text:p text:style-name="single-kop-titel">Delegatieregister gemeente Almelo 2023</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text:span>
            <text:span text:style-name="nadrukvet">Almelo</text:span>
            <text:span text:style-name="nadrukvet"> tot </text:span>
            <text:span text:style-name="nadrukvet">vaststelling van het Delegatieregister </text:span>
            <text:span text:style-name="nadrukvet">gemeente Almelo </text:span>
            <text:span text:style-name="nadrukvet">2023</text:span>
          </text:p>
            <text:p text:style-name="al"/>
            <text:p text:style-name="al">De raad van de gemeente Almelo;</text:p>
            <text:p text:style-name="al">gelezen het voorstel van het college van burgemeester en wethouders van 27 september 2022 met kenmerk B&amp;W/9520;</text:p>
            <text:p text:style-name="al">gelet op artikel 156 van de Gemeentewet en afdeling 10.1.2 van de Algemene wet bestuursrecht;</text:p>
            <text:p text:style-name="al"/>
            <text:p text:style-name="al">overwegende </text:p>
            <text:list text:style-name="id1-3-2-1-1-9">
              <text:list-item text:style-override="id1-3-2-1-1-9-1">
                <text:number>•</text:number>
                <text:p text:style-name="al">dat de raad op grond van artikel 156, eerste lid, van de Gemeentewet en artikel 10:13 van de Algemene wet bestuursrecht bevoegdheden tot het nemen van besluiten kan overdragen aan het college van burgemeester en wethouders en van deze bevoegdheid gebruik heeft gemaakt door een delegatieregister vast te stellen; </text:p>
              </text:list-item>
              <text:list-item text:style-override="id1-3-2-1-1-9-2">
                <text:number>•</text:number>
                <text:p text:style-name="al">dat de raad op 2 december 2014 heeft besloten dat het delegatieregister jaarlijks wordt geactualiseerd en door de raad vastgesteld tegelijk met het vaststellen van de (beleids)begroting;</text:p>
              </text:list-item>
              <text:list-item text:style-override="id1-3-2-1-1-9-3">
                <text:number>•</text:number>
                <text:p text:style-name="al">dat het wenselijk is het thans geldende delegatieregister te publiceren:</text:p>
              </text:list-item>
            </text:list>
            <text:p text:style-name="al"/>
            <text:p text:style-name="al">besluit:</text:p>
            <text:p text:style-name="al"/>
            <text:p text:style-name="al">vast te stellen het Delegatieregister gemeente Almelo 2023</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
            <text:p text:style-name="al">Het Delegatieregister luidt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Dele-gans</text:p>
                  </table:table-cell>
                  <table:table-cell table:style-name="entry" table:number-rows-spanned="1" table:number-columns-spanned="1">
                    <text:p text:style-name="table_al">Dele-</text:p>
                    <text:p text:style-name="table_al">gataris</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6">
                    <text:p text:style-name="table_al">Openbaarheid van bestuur (WOB)</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 de raad gerichte aanvragen en verzoeken op grond van de WOB.</text:p>
                  </table:table-cell>
                  <table:table-cell table:style-name="entry" table:number-rows-spanned="1" table:number-columns-spanned="1">
                    <text:p text:style-name="table_al">art. 5 en 6 WOB</text:p>
                    <text:p text:style-name="table_al">art. 156 Gemeentewet</text:p>
                  </table:table-cell>
                  <table:table-cell table:style-name="entry" table:number-rows-spanned="1" table:number-columns-spanned="1">
                    <text:p text:style-name="table_al">Raad</text:p>
                  </table:table-cell>
                  <table:table-cell table:style-name="entry" table:number-rows-spanned="1" table:number-columns-spanned="1">
                    <text:p text:style-name="table_al">B en 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gemene wet bestuursrecht (Aw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om toepassing te geven aan afdeling 3.4, de uniforme openbare voorbereidingsprocedure, van de Awb.</text:p>
                  </table:table-cell>
                  <table:table-cell table:style-name="entry" table:number-rows-spanned="1" table:number-columns-spanned="1">
                    <text:p text:style-name="table_al">afd. 3.4 Awb</text:p>
                    <text:p text:style-name="table_al">art. 156 Gemeentewet</text:p>
                  </table:table-cell>
                  <table:table-cell table:style-name="entry" table:number-rows-spanned="1" table:number-columns-spanned="1">
                    <text:p text:style-name="table_al">Raad</text:p>
                  </table:table-cell>
                  <table:table-cell table:style-name="entry" table:number-rows-spanned="1" table:number-columns-spanned="1">
                    <text:p text:style-name="table_al">B en 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de gelegenheid stellen van aanvragers, geadresseerden en derde-belanghebbenden, hun zienswijze naar voren te brengen in gevallen bedoeld in artikel 4:7 en 4:8 Awb.</text:p>
                  </table:table-cell>
                  <table:table-cell table:style-name="entry" table:number-rows-spanned="1" table:number-columns-spanned="1">
                    <text:p text:style-name="table_al">art. 4:7 en 4:8 Awb</text:p>
                    <text:p text:style-name="table_al">art. 156 Gemeentewet</text:p>
                  </table:table-cell>
                  <table:table-cell table:style-name="entry" table:number-rows-spanned="1" table:number-columns-spanned="1">
                    <text:p text:style-name="table_al">Raad</text:p>
                  </table:table-cell>
                  <table:table-cell table:style-name="entry" table:number-rows-spanned="1" table:number-columns-spanned="1">
                    <text:p text:style-name="table_al">B en 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verdagingsbesluiten op bij de raad ingediende bezwaarschriften.</text:p>
                  </table:table-cell>
                  <table:table-cell table:style-name="entry" table:number-rows-spanned="1" table:number-columns-spanned="1">
                    <text:p text:style-name="table_al">art. 4:14 Awb</text:p>
                    <text:p text:style-name="table_al">art. 156 Gemeentewet</text:p>
                  </table:table-cell>
                  <table:table-cell table:style-name="entry" table:number-rows-spanned="1" table:number-columns-spanned="1">
                    <text:p text:style-name="table_al">Raad</text:p>
                  </table:table-cell>
                  <table:table-cell table:style-name="entry" table:number-rows-spanned="1" table:number-columns-spanned="1">
                    <text:p text:style-name="table_al">B en 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een bezwaarschrift als bedoeld in de Awb, indien een hoorzitting achterwege wordt gelaten om één van de in artikel 7:3 Awb genoemde reden.</text:p>
                  </table:table-cell>
                  <table:table-cell table:style-name="entry" table:number-rows-spanned="1" table:number-columns-spanned="1">
                    <text:p text:style-name="table_al">art. 7:3 Awb</text:p>
                    <text:p text:style-name="table_al">art. 156 Gemeentewet</text:p>
                  </table:table-cell>
                  <table:table-cell table:style-name="entry" table:number-rows-spanned="1" table:number-columns-spanned="1">
                    <text:p text:style-name="table_al">Raad</text:p>
                  </table:table-cell>
                  <table:table-cell table:style-name="entry" table:number-rows-spanned="1" table:number-columns-spanned="1">
                    <text:p text:style-name="table_al">B en 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Wet algemene bepalingen omgevingsrecht (Wab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exploitatieplan zoals bedoeld in artikel 6.12 Wro</text:p>
                  </table:table-cell>
                  <table:table-cell table:style-name="entry" table:number-rows-spanned="1" table:number-columns-spanned="1">
                    <text:p text:style-name="table_al">art. 6.12 Wro</text:p>
                    <text:p text:style-name="table_al">art. 2.27 lid 1 Wabo</text:p>
                    <text:p text:style-name="table_al">art. 6.5 lid 3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exploitatieplan betrekking heeft op een grote afwijking van het bestemmingsplan zoals bedoeld in onderdeel 1 van het raadsbesluit van 18 december 2012 (<text:a xlink:href="https://online.ibabs.eu/ibabsapi/publicdownload.aspx?site=almelo&amp;id=000010514" xlink:type="simple">Raad1200510, zie pagina 18 van de agendabundel</text:a>)</text:p>
                  </table:table-cell>
                </table:table-row>
                <table:table-row table:style-name="row">
                  <table:table-cell table:style-name="entry" table:number-rows-spanned="1" table:number-columns-spanned="6">
                    <text:p text:style-name="table_al">Verke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geven van bebouwde komgrenzen ingevolge artikel 20a Wegenverkeerswet (WVW)</text:p>
                  </table:table-cell>
                  <table:table-cell table:style-name="entry" table:number-rows-spanned="1" table:number-columns-spanned="1">
                    <text:p text:style-name="table_al">art. 20a WVW</text:p>
                    <text:p text:style-name="table_al">art. 156 Gemeentewet</text:p>
                  </table:table-cell>
                  <table:table-cell table:style-name="entry" table:number-rows-spanned="1" table:number-columns-spanned="1">
                    <text:p text:style-name="table_al">Raad</text:p>
                  </table:table-cell>
                  <table:table-cell table:style-name="entry" table:number-rows-spanned="1" table:number-columns-spanned="1">
                    <text:p text:style-name="table_al">B en 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weg onttrekken aan het openbaar verkeer o.g.v. artikel 9 en 11 WVW</text:p>
                  </table:table-cell>
                  <table:table-cell table:style-name="entry" table:number-rows-spanned="1" table:number-columns-spanned="1">
                    <text:p text:style-name="table_al">art. 9 en 11 WVW</text:p>
                    <text:p text:style-name="table_al">art. 156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tieve informatieplicht richting de raad voorafgaande aan de besluitvorming. Raadsbesluit van 29 januari 2013(<text:a xlink:href="https://online.ibabs.eu/ibabsapi/publicdownload.aspx?site=almelo&amp;id=000006495" xlink:type="simple">Raad1200689</text:a>)</text:p>
                  </table:table-cell>
                </table:table-row>
                <table:table-row table:style-name="row">
                  <table:table-cell table:style-name="entry" table:number-rows-spanned="1" table:number-columns-spanned="6">
                    <text:p text:style-name="table_al">Straatnaamgeving en huisnumm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ven van namen aan straten, pleinen, parken, buurten en nieuwbouwwijken en het toekennen van huisnummers.</text:p>
                  </table:table-cell>
                  <table:table-cell table:style-name="entry" table:number-rows-spanned="1" table:number-columns-spanned="1">
                    <text:p text:style-name="table_al">art. 124 lid 1 Grondwet</text:p>
                    <text:p text:style-name="table_al">art. 108, 147 en 156 Gemeentewet</text:p>
                  </table:table-cell>
                  <table:table-cell table:style-name="entry" table:number-rows-spanned="1" table:number-columns-spanned="1">
                    <text:p text:style-name="table_al">Raad</text:p>
                  </table:table-cell>
                  <table:table-cell table:style-name="entry" table:number-rows-spanned="1" table:number-columns-spanned="1">
                    <text:p text:style-name="table_al">B en W</text:p>
                  </table:table-cell>
                  <table:table-cell table:style-name="entry" table:number-rows-spanned="1" table:number-columns-spanned="1">
                    <text:p text:style-name="table_al">De raad stelt de verordening en de kaders vast waarbinnen B en W dient te besluiten. Raadsbesluit van 18 december 2018 (<text:a xlink:href="https://ris2.ibabs.eu/Agenda/Details/Almelo/1caf3444-3058-4b27-9c9c-2ac5c20fb27c" xlink:type="simple">Raad1805086</text:a>, agendapunt 6)</text:p>
                  </table:table-cell>
                </table:table-row>
              </table:table>
              <text:p text:style-name="table_bottom"/>
            </text:section>
            <text:p text:style-name="al"/>
            <text:p text:style-name="al">
            <text:a xlink:href="https://almelo.begroting-2023.nl/p12797/delegatieregister" xlink:type="simple">Delegatieregister | Begroting 2023 (begroting-2023.nl)</text:a>
          </text:p>
            <text:p text:style-name="al"/>
          </text:section>
          <text:section text:name="artikel_id1-3-2-2-2" text:style-name="artikel">
            <text:p text:style-name="artikel_kop_titel"><text:span text:style-name="artikel_kop_label"/> <text:span text:style-name="artikel_kop_nr"/>  Artikel II</text:p>
            <text:p text:style-name="al"/>
            <text:p text:style-name="al">Dit besluit treedt in werking met ingang van de eerste dag na die van de bekendmaking en werkt terug tot en met 10 november 2022.</text:p>
            <text:p text:style-name="al"/>
            <text:p text:style-name="al"/>
          </text:section>
        </text:section>
        <text:section text:name="regeling-sluiting_id1-3-2-3" text:style-name="regeling-sluiting">
          <text:section text:name="ondertekening_id1-3-2-3-1">
            <text:p><text:span text:style-name="functie"> Aldus vastgesteld in de openbare raadsvergadering van 10 november 2022.</text:span></text:p>
            <text:p><text:span text:style-name="functie"/></text:p>
            <text:p><text:span text:style-name="functie"> De voorzitter,</text:span></text:p>
            <text:p><text:span text:style-name="functie">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04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4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4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lmelo</meta:user-defined>
    <meta:user-defined meta:name="OVERHEIDop.Rubriek/DC.type">delegatie- of mandaatbesluit</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6-01</meta:user-defined>
    <meta:user-defined meta:name="DCTERMS.alternative">Delegatieregister gemeente Almelo 2023 </meta:user-defined>
    <dc:language>nl</dc:language>
    <meta:user-defined meta:name="OVERHEIDop.locatietype/OVERHEIDop.gebiedsmarkering">Gemeente</meta:user-defined>
    <meta:user-defined meta:name="DC.title">Delegatieregister gemeente Almelo 2023</meta:user-defined>
    <meta:user-defined meta:name="DCTERMS.W3CDTF/DCTERMS.available">2023-06-20</meta:user-defined>
    <meta:user-defined meta:name="DCTERMS.W3CDTF/OVERHEIDop.jaargang">2023</meta:user-defined>
    <meta:user-defined meta:name="OVERHEIDop.publicationIssue">268048</meta:user-defined>
    <meta:user-defined meta:name="OVERHEIDop.betreftRegeling">CVDR697620_1</meta:user-defined>
    <meta:user-defined meta:name="OVERHEIDop.GmbID/DC.identifier">gmb-2023-268048</meta:user-defined>
    <meta:user-defined meta:name="xs:date/OVERHEIDop.startdatum">2022-11-10</meta:user-defined>
    <meta:user-defined meta:name="OVERHEIDop.versieInformatie"/>
  </office:meta>
</office:document-meta>
</file>