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erlenging beslistermijn voor het wijzigen van de gevels, verbouwen panden en realiseren uitbouw op binnenterrein (t.p.v. Herestraat) en verbouwen pand met toevoeging nieuwe kap en bouwvolume op binnenterrein (t.p.v. Grote Markt) voor totale realisatie 17 zelfstandige woningen aan Herestraat 8, 10, 12 en Grote Markt 4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rmijn voor de volgende aanvraag voor een omgevingsvergunning is verlengd.</text:span>
          </text:p>
            <text:p text:style-name="common-al">Deze aanvraag wordt gepubliceerd om belanghebbenden vroegtijdig op de hoogte te brengen van ons besluit tot verlenging van de termijn van de behandeling van de aanvraag met maximaal 6 weken. </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8, 10, 12 en Grote Markt 46 te Groningen</text:p>
                  </table:table-cell>
                  <table:table-cell table:style-name="entry" table:number-rows-spanned="1" table:number-columns-spanned="1">
                    <text:p text:style-name="table_al">9711 LJ</text:p>
                  </table:table-cell>
                  <table:table-cell table:style-name="entry" table:number-rows-spanned="1" table:number-columns-spanned="1">
                    <text:p text:style-name="table_al">wijzigen gevels, verbouwen panden en realiseren uitbouw op binnenterrein (t.p.v. Herestraat) en verbouwen pand met toevoeging nieuwe kap en bouwvolume op binnenterrein (t.p.v. Grote Markt) voor totale realisatie 17 zelfstandige woningen (ontvangstdatum 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04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4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4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voor het wijzigen van de gevels, verbouwen panden en realiseren uitbouw op binnenterrein (t.p.v. Herestraat) en verbouwen pand met toevoeging nieuwe kap en bouwvolume op binnenterrein (t.p.v. Grote Markt) voor totale realisatie 17 zelfstandige woningen aan Herestraat 8, 10, 12 en Grote Markt 46 te Groningen</meta:user-defined>
    <meta:user-defined meta:name="DCTERMS.W3CDTF/DCTERMS.available">2023-06-20</meta:user-defined>
    <meta:user-defined meta:name="DCTERMS.W3CDTF/OVERHEIDop.jaargang">2023</meta:user-defined>
    <meta:user-defined meta:name="OVERHEIDop.publicationIssue">268044</meta:user-defined>
    <meta:user-defined meta:name="OVERHEIDop.GmbID/DC.identifier">gmb-2023-268044</meta:user-defined>
    <meta:user-defined meta:name="OVERHEIDop.versieInformatie"/>
  </office:meta>
</office:document-meta>
</file>