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op/verwijderen asbesthoudend materiaal) De Kleine Kampen 2 t/m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periode van donderdag 8 juni 2023 tot en met donderdag 15 juni 2023 de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last-al">Het verwijderen van asbesthoudend materiaal, De Kleine Kampen 2 t/m 150, Rhenen. Aanvraagnummer: 7859453. Indieningsdatum: 9 juni 2023. Datum geaccepteerd: 14 jun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804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Vlak</meta:user-defined>
    <meta:user-defined meta:name="DC.title">Gemeente Rhenen - Geaccepteerde melding (sloop/verwijderen asbesthoudend materiaal) De Kleine Kampen 2 t/m 150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042</meta:user-defined>
    <meta:user-defined meta:name="OVERHEIDop.GmbID/DC.identifier">gmb-2023-268042</meta:user-defined>
    <meta:user-defined meta:name="OVERHEIDop.versieInformatie"/>
  </office:meta>
</office:document-meta>
</file>