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zicht 3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ni 2023 met zaaknummer <text:span text:style-name="nadrukvet">Z2023-00000446</text:span> voor het verwijderen van asbest op de locatie <text:span text:style-name="nadrukvet">Kanaalzicht 37 in Sluiskil</text:span>.</text:p>
            <text:p text:style-name="common-al">De sloopmelding is op 16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1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803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03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Kanaalzicht 37 in Sluiskil</meta:user-defined>
    <dc:language>nl</dc:language>
    <meta:user-defined meta:name="OVERHEIDop.locatietype/OVERHEIDop.gebiedsmarkering">Punt</meta:user-defined>
    <meta:user-defined meta:name="DC.title">Sloopmelding - Kanaalzicht 37 in Sluiskil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039</meta:user-defined>
    <meta:user-defined meta:name="OVERHEIDop.GmbID/DC.identifier">gmb-2023-268039</meta:user-defined>
    <meta:user-defined meta:name="OVERHEIDop.versieInformatie"/>
  </office:meta>
</office:document-meta>
</file>