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tijdelijke stookinstallatie voor de periode van vijf jaar op de locatie De Lus . te Zwijndrecht zaaknummer Z-23-426329</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Activiteitenbesluit milieubeheer ontvangen. De melding is gedaan voor het plaatsen van een tijdelijke stookinstallatie voor de periode van vijf jaar op de locatie De Lus0 te Zwijndrecht.</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803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3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3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plaatsen van een tijdelijke stookinstallatie voor de periode van vijf jaar op de locatie De Lus . te Zwijndrecht zaaknummer Z-23-426329</meta:user-defined>
    <meta:user-defined meta:name="DCTERMS.W3CDTF/DCTERMS.available">2023-06-20</meta:user-defined>
    <meta:user-defined meta:name="DCTERMS.W3CDTF/OVERHEIDop.jaargang">2023</meta:user-defined>
    <meta:user-defined meta:name="OVERHEIDop.publicationIssue">268037</meta:user-defined>
    <meta:user-defined meta:name="OVERHEIDop.GmbID/DC.identifier">gmb-2023-268037</meta:user-defined>
    <meta:user-defined meta:name="OVERHEIDop.versieInformatie"/>
  </office:meta>
</office:document-meta>
</file>