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Meidoornpassage 9 in Wezep, bouw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buiten behandeling heeft gesteld: </text:p>
            <text:p text:style-name="common-al">Meidoornpassage 9 in Wezep, bouwen van een horecapand, 9 juni 2023, 02692022006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03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stellen omgevingsvergunning Meidoornpassage 9 in Wezep, bouwen van een horecap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33</meta:user-defined>
    <meta:user-defined meta:name="OVERHEIDop.GmbID/DC.identifier">gmb-2023-268033</meta:user-defined>
    <meta:user-defined meta:name="OVERHEIDop.versieInformatie"/>
  </office:meta>
</office:document-meta>
</file>