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tijdelijke stookinstallatie voor de periode van vijf jaar op de locatie Biesbos 0 te Zwijndrecht zaaknummer Z-23-426333</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Activiteitenbesluit milieubeheer ontvangen. De melding is gedaan voor het plaatsen van een tijdelijke stookinstallatie voor de periode van vijf jaar op de locatie Biesbos0 te Zwijn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803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3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3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een tijdelijke stookinstallatie voor de periode van vijf jaar op de locatie Biesbos 0 te Zwijndrecht zaaknummer Z-23-426333</meta:user-defined>
    <meta:user-defined meta:name="DCTERMS.W3CDTF/DCTERMS.available">2023-06-20</meta:user-defined>
    <meta:user-defined meta:name="DCTERMS.W3CDTF/OVERHEIDop.jaargang">2023</meta:user-defined>
    <meta:user-defined meta:name="OVERHEIDop.publicationIssue">268031</meta:user-defined>
    <meta:user-defined meta:name="OVERHEIDop.GmbID/DC.identifier">gmb-2023-268031</meta:user-defined>
    <meta:user-defined meta:name="OVERHEIDop.versieInformatie"/>
  </office:meta>
</office:document-meta>
</file>