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ovenstraatweg 10A in Oldebroek, groot onderhoud (kap en gevels) van boerderijmuseum en het bak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van rechtswege heeft verleend, omdat binnen de beslistermijn geen besluit is genomen:</text:p>
            <text:p text:style-name="common-al">Bovenstraatweg 10A in Oldebroek, groot onderhoud (kap en gevels) van boerderijmuseum en het bakhuis 15 juni 2023, 0269202300093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0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Bovenstraatweg 10A in Oldebroek, groot onderhoud (kap en gevels) van boerderijmuseum en het bakhui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25</meta:user-defined>
    <meta:user-defined meta:name="OVERHEIDop.GmbID/DC.identifier">gmb-2023-268025</meta:user-defined>
    <meta:user-defined meta:name="OVERHEIDop.versieInformatie"/>
  </office:meta>
</office:document-meta>
</file>