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herbouwen van een verwijderde schoorsteen, legaliseren vervangen en isoleren dak/dakramen en plaatsen van zonnepanelen aan Lage Der A 3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Lage Der A 36 te Groningen</text:p>
                  </table:table-cell>
                  <table:table-cell table:style-name="entry" table:number-rows-spanned="1" table:number-columns-spanned="1">
                    <text:p text:style-name="table_al">9718 BM</text:p>
                  </table:table-cell>
                  <table:table-cell table:style-name="entry" table:number-rows-spanned="1" table:number-columns-spanned="1">
                    <text:p text:style-name="table_al">herbouwen verwijderde schoorsteen, legaliseren vervangen en isoleren dak/dakramen en plaatsen zonnepanelen (verzenddatum 13-06-2023, dossiernummer 202277388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ondlijn">
                <text:span text:style-name="nadrukvet">https://gemeente.groningen.nl/bezoekadressen-en-openingstijden</text:span>
              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0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802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2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2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277388</meta:user-defined>
    <dc:language>nl</dc:language>
    <meta:user-defined meta:name="OVERHEIDop.locatietype/OVERHEIDop.gebiedsmarkering">Adres</meta:user-defined>
    <meta:user-defined meta:name="DC.title">Vergunning geweigerd voor het herbouwen van een verwijderde schoorsteen, legaliseren vervangen en isoleren dak/dakramen en plaatsen van zonnepanelen aan Lage Der A 36 te Gronin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023</meta:user-defined>
    <meta:user-defined meta:name="OVERHEIDop.GmbID/DC.identifier">gmb-2023-268023</meta:user-defined>
    <meta:user-defined meta:name="OVERHEIDop.versieInformatie"/>
  </office:meta>
</office:document-meta>
</file>