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ongenummerd, Zevenaar,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ingediend voor een omgevingsvergunning op locatie Mercurion ongenummerd, Zevenaar. De aanvraag is geregistreerd onder zaaknummer Z2023-00000491. De aanvraag gaat over het realiseren van een bedrijfsgebouw aan de Mercurion ongenummerd,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0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ercurion ongenummerd, Zevenaar, het realiseren van een bedrijfsgebouw</meta:user-defined>
    <meta:user-defined meta:name="DCTERMS.W3CDTF/DCTERMS.available">2023-06-20</meta:user-defined>
    <meta:user-defined meta:name="DCTERMS.W3CDTF/OVERHEIDop.jaargang">2023</meta:user-defined>
    <meta:user-defined meta:name="OVERHEIDop.publicationIssue">268014</meta:user-defined>
    <meta:user-defined meta:name="OVERHEIDop.GmbID/DC.identifier">gmb-2023-268014</meta:user-defined>
    <meta:user-defined meta:name="OVERHEIDop.versieInformatie"/>
  </office:meta>
</office:document-meta>
</file>