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bestaande schuur (wijziging op reeds verleende vergunning Z/STH22/015879), Bovenweg 1 Staphorst,  [SHT02AR05995]  Staphorst AR 59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35</text:p>
            <text:p text:style-name="common-al">
            <text:span text:style-name="nadrukvet">Ingekomen:</text:span> 16-06-2023</text:p>
            <text:p text:style-name="common-al">
            <text:span text:style-name="nadrukvet">Locatie:</text:span> Bovenweg 1 Staphorst,  [SHT02AR05995]  Staphorst AR 5995  </text:p>
            <text:p text:style-name="common-al">
            <text:span text:style-name="nadrukvet">Projectomschrijving:</text:span> het verplaatsen van een bestaande schuur (wijziging op reeds verleende vergunning Z/STH22/015879)</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80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35</meta:user-defined>
    <meta:user-defined meta:name="DCTERMS.abstract">het verplaatsen van een bestaande schuur (wijziging op reeds verleende vergunning Z/STH22/01587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plaatsen van een bestaande schuur (wijziging op reeds verleende vergunning Z/STH22/015879), Bovenweg 1 Staphorst,  [SHT02AR05995]  Staphorst AR 5995</meta:user-defined>
    <meta:user-defined meta:name="DCTERMS.W3CDTF/DCTERMS.available">2023-06-27</meta:user-defined>
    <meta:user-defined meta:name="DCTERMS.W3CDTF/OVERHEIDop.jaargang">2023</meta:user-defined>
    <meta:user-defined meta:name="OVERHEIDop.publicationIssue">268013</meta:user-defined>
    <meta:user-defined meta:name="OVERHEIDop.GmbID/DC.identifier">gmb-2023-268013</meta:user-defined>
    <meta:user-defined meta:name="OVERHEIDop.versieInformatie"/>
  </office:meta>
</office:document-meta>
</file>