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doorbraak muur t.b.v. vestigen autospuiterij, Gaasbeekstraat 4 - 6 5628W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707</text:p>
            <text:p text:style-name="common-al">Omschrijving: realiseren doorbraak muur t.b.v. vestigen autospuiterij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asbeekstraat 4-6 5628WC Eindhoven</text:p>
              </text:list-item>
            </text:list>
            <text:p text:style-name="common-al">Datum ontvangst: 15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01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1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1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07</meta:user-defined>
    <meta:user-defined meta:name="DCTERMS.abstract">realiseren doorbraak muur t.b.v. vestigen autospuit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doorbraak muur t.b.v. vestigen autospuiterij, Gaasbeekstraat 4 - 6 5628WC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10</meta:user-defined>
    <meta:user-defined meta:name="OVERHEIDop.GmbID/DC.identifier">gmb-2023-268010</meta:user-defined>
    <meta:user-defined meta:name="OVERHEIDop.versieInformatie"/>
  </office:meta>
</office:document-meta>
</file>